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e3841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e3841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e3841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e3841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loext:graphic-properties draw:fill-hatch-name="hatch"/>
      <style:paragraph-properties fo:margin-left="0cm" fo:margin-right="0cm" fo:margin-top="0.499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officeooo:paragraph-rsid="00ac905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c905e" style:font-size-asian="11pt" style:font-weight-asian="normal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e3841" officeooo:paragraph-rsid="00ac905e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.002cm" fo:line-height="150%" fo:text-align="justify" style:justify-single-word="false" fo:text-indent="0cm" style:auto-text-indent="false"/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19" style:family="paragraph" style:parent-style-name="Standard">
      <loext:graphic-properties draw:fill-hatch-name="hatch"/>
      <style:paragraph-properties fo:margin-left="0cm" fo:margin-right="0.005cm" fo:margin-top="0cm" fo:margin-bottom="0.282cm" style:contextual-spacing="false" fo:line-height="150%" fo:text-align="justify" style:justify-single-word="false" fo:text-indent="0cm" style:auto-text-indent="false"/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.025cm" style:type="center"/>
          <style:tab-stop style:position="2.843cm" style:type="center"/>
          <style:tab-stop style:position="3.695cm" style:type="center"/>
          <style:tab-stop style:position="5.276cm" style:type="center"/>
        </style:tab-stops>
      </style:paragraph-properties>
      <style:text-properties style:font-name="Verdana1" fo:font-size="11pt" fo:font-weight="bold" officeooo:paragraph-rsid="00ae3841" style:font-name-asian="Verdana2" style:font-size-asian="11pt" style:font-weight-asian="bold" style:font-name-complex="Verdana2" style:font-size-complex="11pt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afe0c0" officeooo:paragraph-rsid="00ae3841" style:font-name-asian="Verdana2" style:font-size-asian="11pt" style:font-weight-asian="bold" style:font-name-complex="Verdana2" style:font-size-complex="11pt" style:font-weight-complex="bold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ae3841" officeooo:paragraph-rsid="00ae3841" style:font-name-asian="Verdana2" style:font-size-asian="11pt" style:font-weight-asian="bold" style:font-name-complex="Verdana2" style:font-size-complex="11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e3841" style:font-size-asian="11pt" style:font-size-complex="11pt"/>
    </style:style>
    <style:style style:name="P24" style:family="paragraph" style:parent-style-name="Standard">
      <loext:graphic-properties draw:fill-hatch-name="hatch"/>
      <style:paragraph-properties fo:margin-left="0cm" fo:margin-right="0.005cm" fo:margin-top="0cm" fo:margin-bottom="0.282cm" style:contextual-spacing="false" fo:line-height="150%" fo:text-align="justify" style:justify-single-word="false" fo:text-indent="0cm" style:auto-text-indent="false"/>
      <style:text-properties style:font-name="Verdana1" fo:font-size="11pt" officeooo:paragraph-rsid="00ae3841" style:font-size-asian="11pt" style:font-size-complex="11pt"/>
    </style:style>
    <style:style style:name="P25" style:family="paragraph" style:parent-style-name="Standard">
      <loext:graphic-properties draw:fill-hatch-name="hatch"/>
      <style:paragraph-properties fo:margin-top="0cm" fo:margin-bottom="0.007cm" style:contextual-spacing="false" fo:line-height="150%" fo:text-align="justify" style:justify-single-word="false"/>
      <style:text-properties style:font-name="Verdana1" fo:font-size="11pt" officeooo:paragraph-rsid="00ae3841" style:font-size-asian="11pt" style:font-size-complex="11pt"/>
    </style:style>
    <style:style style:name="P26" style:family="paragraph" style:parent-style-name="Standard">
      <loext:graphic-properties draw:fill-hatch-name="hatch"/>
      <style:paragraph-properties fo:margin-left="0cm" fo:margin-right="0.002cm" fo:line-height="150%" fo:text-align="justify" style:justify-single-word="false" fo:text-indent="0cm" style:auto-text-indent="false"/>
      <style:text-properties style:font-name="Verdana1" fo:font-size="11pt" officeooo:paragraph-rsid="00ae3841" style:font-size-asian="11pt" style:font-size-complex="11pt"/>
    </style:style>
    <style:style style:name="P27" style:family="paragraph" style:parent-style-name="Standard">
      <loext:graphic-properties draw:fill-hatch-name="hatch"/>
      <style:paragraph-properties fo:margin-top="0cm" fo:margin-bottom="0.282cm" style:contextual-spacing="false" fo:line-height="150%" fo:text-align="justify" style:justify-single-word="false"/>
      <style:text-properties style:font-name="Verdana1" fo:font-size="11pt" officeooo:paragraph-rsid="00ae3841" style:font-size-asian="11pt" style:font-size-complex="11pt"/>
    </style:style>
    <style:style style:name="P28" style:family="paragraph" style:parent-style-name="Standard">
      <loext:graphic-properties draw:fill-hatch-name="hatch"/>
      <style:paragraph-properties fo:margin-left="0cm" fo:margin-right="0.004cm" fo:line-height="150%" fo:text-align="justify" style:justify-single-word="false" fo:text-indent="0cm" style:auto-text-indent="false"/>
      <style:text-properties style:font-name="Verdana1" fo:font-size="11pt" officeooo:paragraph-rsid="00ae3841" style:font-size-asian="11pt" style:font-size-complex="11pt"/>
    </style:style>
    <style:style style:name="P2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0ae3841" style:font-size-asian="11pt" style:font-size-complex="11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ae3841" style:font-size-asian="11pt" style:font-size-complex="11pt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.025cm" style:type="center"/>
          <style:tab-stop style:position="2.843cm" style:type="center"/>
          <style:tab-stop style:position="3.695cm" style:type="center"/>
          <style:tab-stop style:position="5.276cm" style:type="center"/>
        </style:tab-stops>
      </style:paragraph-properties>
      <style:text-properties style:font-name="Verdana1" fo:font-size="11pt" officeooo:paragraph-rsid="00ae3841" style:font-size-asian="11pt" style:font-size-complex="11pt"/>
    </style:style>
    <style:style style:name="P32" style:family="paragraph" style:parent-style-name="Standard">
      <loext:graphic-properties draw:fill-hatch-name="hatch"/>
      <style:paragraph-properties fo:margin-left="0cm" fo:margin-right="0cm" fo:margin-top="0.499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e3841" style:font-size-asian="11pt" style:font-size-complex="11pt"/>
    </style:style>
    <style:style style:name="P33" style:family="paragraph" style:parent-style-name="Standard">
      <loext:graphic-properties draw:fill-hatch-name="hatch"/>
      <style:paragraph-properties fo:margin-left="1.27cm" fo:margin-right="0cm" fo:line-height="150%" fo:text-align="justify" style:justify-single-word="false" fo:text-indent="0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4" style:family="paragraph" style:parent-style-name="Standard">
      <loext:graphic-properties draw:fill-hatch-name="hatch"/>
      <style:paragraph-properties fo:margin-left="0cm" fo:margin-right="0.002cm" fo:margin-top="0cm" fo:margin-bottom="0.282cm" style:contextual-spacing="false" fo:line-height="150%" fo:text-align="justify" style:justify-single-word="false" fo:text-indent="0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5" style:family="paragraph" style:parent-style-name="Standard">
      <loext:graphic-properties draw:fill-hatch-name="hatch"/>
      <style:paragraph-properties fo:margin-left="0cm" fo:margin-right="0.002cm" fo:line-height="150%" fo:text-align="justify" style:justify-single-word="false" fo:text-indent="0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7" style:family="paragraph" style:parent-style-name="Standard">
      <loext:graphic-properties draw:fill-hatch-name="hatch"/>
      <style:paragraph-properties fo:margin-top="0cm" fo:margin-bottom="0.282cm" style:contextual-spacing="false" fo:line-height="150%" fo:text-align="justify" style:justify-single-word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ae3841" style:font-name-asian="Verdana2" style:font-size-asian="11pt" style:font-style-asian="normal" style:font-weight-asian="normal" style:font-name-complex="Verdana2" style:font-size-complex="11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e3841" style:font-name-asian="Verdana2" style:font-size-asian="11pt" style:font-style-asian="normal" style:font-weight-asian="bold" style:font-name-complex="Verdana2" style:font-size-complex="11pt"/>
    </style:style>
    <style:style style:name="P4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30303" loext:opacity="100%" style:font-name="Verdana1" fo:font-size="11pt" fo:font-weight="bold" officeooo:rsid="0013a797" officeooo:paragraph-rsid="00ac905e" style:font-size-asian="11pt" style:font-weight-asian="bold" style:font-name-complex="Verdana1" style:font-size-complex="11pt" style:font-weight-complex="bold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officeooo:paragraph-rsid="00ae3841" style:font-name-asian="Verdana2" style:font-size-asian="11pt" style:font-style-asian="normal" style:font-name-complex="Verdana2" style:font-size-complex="11pt"/>
    </style:style>
    <style:style style:name="P43" style:family="paragraph" style:parent-style-name="Standard" style:list-style-name="WWNum1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4" style:family="paragraph" style:parent-style-name="Standard" style:list-style-name="WWNum1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5" style:family="paragraph" style:parent-style-name="Standard" style:list-style-name="WWNum1">
      <loext:graphic-properties draw:fill-hatch-name="hatch"/>
      <style:paragraph-properties fo:margin-left="1.27cm" fo:margin-right="0.002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6" style:family="paragraph" style:parent-style-name="Standard" style:list-style-name="WWNum1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7" style:family="paragraph" style:parent-style-name="Standard" style:list-style-name="WWNum1">
      <loext:graphic-properties draw:fill-hatch-name="hatch"/>
      <style:paragraph-properties fo:margin-left="1.27cm" fo:margin-right="0.004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8" style:family="paragraph" style:parent-style-name="Standard" style:list-style-name="WWNum1">
      <loext:graphic-properties draw:fill-hatch-name="hatch"/>
      <style:paragraph-properties fo:margin-left="1.27cm" fo:margin-right="0cm" fo:margin-top="0cm" fo:margin-bottom="0.282cm" style:contextual-spacing="false" fo:line-height="150%" fo:text-align="justify" style:justify-single-word="false" fo:text-indent="-0.635cm" style:auto-text-indent="false">
        <style:tab-stops>
          <style:tab-stop style:position="0.379cm" style:type="center"/>
          <style:tab-stop style:position="1.358cm" style:type="center"/>
          <style:tab-stop style:position="3.104cm" style:type="center"/>
          <style:tab-stop style:position="5.075cm" style:type="center"/>
          <style:tab-stop style:position="6.066cm" style:type="center"/>
          <style:tab-stop style:position="13.78cm"/>
        </style:tab-stops>
      </style:paragraph-properties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49" style:family="paragraph" style:parent-style-name="Standard" style:list-style-name="WWNum3">
      <loext:graphic-properties draw:fill-hatch-name="hatch"/>
      <style:paragraph-properties fo:margin-left="1.27cm" fo:margin-right="0.004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0" style:family="paragraph" style:parent-style-name="Standard" style:list-style-name="WWNum3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1" style:family="paragraph" style:parent-style-name="Standard" style:list-style-name="WWNum3">
      <loext:graphic-properties draw:fill-hatch-name="hatch"/>
      <style:paragraph-properties fo:margin-left="1.27cm" fo:margin-right="0.002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2" style:family="paragraph" style:parent-style-name="Standard" style:list-style-name="WWNum3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3" style:family="paragraph" style:parent-style-name="Standard" style:list-style-name="WWNum3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97cm" style:type="center"/>
          <style:tab-stop style:position="3.253cm" style:type="center"/>
          <style:tab-stop style:position="5.413cm" style:type="center"/>
        </style:tab-stops>
      </style:paragraph-properties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4" style:family="paragraph" style:parent-style-name="Standard" style:list-style-name="WWNum2">
      <loext:graphic-properties draw:fill-hatch-name="hatch"/>
      <style:paragraph-properties fo:margin-left="1.27cm" fo:margin-right="0.005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5" style:family="paragraph" style:parent-style-name="Standard" style:list-style-name="WWNum2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6" style:family="paragraph" style:parent-style-name="Standard" style:list-style-name="WWNum2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7" style:family="paragraph" style:parent-style-name="Standard" style:list-style-name="WWNum2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8" style:family="paragraph" style:parent-style-name="Standard" style:list-style-name="WWNum2">
      <loext:graphic-properties draw:fill-hatch-name="hatch"/>
      <style:paragraph-properties fo:margin-left="1.27cm" fo:margin-right="0.012cm" fo:margin-top="0cm" fo:margin-bottom="0.282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59" style:family="paragraph" style:parent-style-name="Standard" style:list-style-name="WWNum6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0" style:family="paragraph" style:parent-style-name="Standard" style:list-style-name="WWNum6">
      <loext:graphic-properties draw:fill-hatch-name="hatch"/>
      <style:paragraph-properties fo:margin-left="1.27cm" fo:margin-right="0.019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1" style:family="paragraph" style:parent-style-name="Standard" style:list-style-name="WWNum6">
      <loext:graphic-properties draw:fill-hatch-name="hatch"/>
      <style:paragraph-properties fo:margin-left="1.27cm" fo:margin-right="0.011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2" style:family="paragraph" style:parent-style-name="Standard" style:list-style-name="WWNum6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3" style:family="paragraph" style:parent-style-name="Standard" style:list-style-name="WWNum6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4" style:family="paragraph" style:parent-style-name="Standard" style:list-style-name="WWNum4">
      <loext:graphic-properties draw:fill-gradient-name="gradient" draw:fill-hatch-name="hatch"/>
      <style:paragraph-properties fo:margin-left="1.249cm" fo:margin-right="0.007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5" style:family="paragraph" style:parent-style-name="Standard" style:list-style-name="WWNum4">
      <loext:graphic-properties draw:fill-gradient-name="gradient" draw:fill-hatch-name="hatch"/>
      <style:paragraph-properties fo:margin-left="1.249cm" fo:margin-right="0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6" style:family="paragraph" style:parent-style-name="Standard" style:list-style-name="WWNum4">
      <loext:graphic-properties draw:fill-hatch-name="hatch"/>
      <style:paragraph-properties fo:margin-left="1.249cm" fo:margin-right="0cm" fo:margin-top="0cm" fo:margin-bottom="0.282cm" style:contextual-spacing="false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7" style:family="paragraph" style:parent-style-name="Standard" style:list-style-name="WWNum7">
      <loext:graphic-properties draw:fill-hatch-name="hatch"/>
      <style:paragraph-properties fo:margin-left="1.249cm" fo:margin-right="0.004cm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8" style:family="paragraph" style:parent-style-name="Standard" style:list-style-name="WWNum7">
      <loext:graphic-properties draw:fill-gradient-name="gradient" draw:fill-hatch-name="hatch"/>
      <style:paragraph-properties fo:margin-left="1.249cm" fo:margin-right="0.005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69" style:family="paragraph" style:parent-style-name="Standard" style:list-style-name="WWNum7">
      <loext:graphic-properties draw:fill-hatch-name="hatch"/>
      <style:paragraph-properties fo:margin-left="1.249cm" fo:margin-right="0.005cm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70" style:family="paragraph" style:parent-style-name="Standard" style:list-style-name="WWNum5">
      <loext:graphic-properties draw:fill-hatch-name="hatch"/>
      <style:paragraph-properties fo:margin-left="1.249cm" fo:margin-right="0.009cm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71" style:family="paragraph" style:parent-style-name="Standard" style:list-style-name="WWNum5">
      <loext:graphic-properties draw:fill-hatch-name="hatch"/>
      <style:paragraph-properties fo:margin-left="1.249cm" fo:margin-right="0.005cm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72" style:family="paragraph" style:parent-style-name="Standard" style:list-style-name="WWNum5">
      <loext:graphic-properties draw:fill-hatch-name="hatch"/>
      <style:paragraph-properties fo:margin-left="1.249cm" fo:margin-right="0.002cm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73" style:family="paragraph" style:parent-style-name="Standard" style:list-style-name="WWNum5">
      <loext:graphic-properties draw:fill-hatch-name="hatch"/>
      <style:paragraph-properties fo:margin-left="1.249cm" fo:margin-right="0.002cm" fo:margin-top="0cm" fo:margin-bottom="0.282cm" style:contextual-spacing="false" fo:line-height="150%" fo:text-align="justify" style:justify-single-word="false" fo:text-indent="-0.499cm" style:auto-text-indent="false"/>
      <style:text-properties style:font-name="Verdana1" fo:font-size="11pt" officeooo:paragraph-rsid="00ae3841" style:font-name-asian="Verdana2" style:font-size-asian="11pt" style:font-name-complex="Verdana2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a797" officeooo:paragraph-rsid="00aac5b8" style:font-size-asian="11pt" style:font-weight-asian="bold" style:font-name-complex="Verdana1" style:font-size-complex="11pt" style:font-weight-complex="bold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1" fo:font-size="11pt" fo:language="es" fo:country="AR" fo:font-weight="bold" officeooo:rsid="01fd7990" officeooo:paragraph-rsid="00b7804c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small-caps" fo:font-weight="bold" style:font-name-asian="Verdana2" style:font-weight-asian="bold" style:font-name-complex="Verdana2"/>
    </style:style>
    <style:style style:name="T6" style:family="text">
      <style:text-properties fo:font-variant="small-caps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7" style:family="text">
      <style:text-properties fo:font-weight="bold" style:font-name-asian="Verdana2" style:font-weight-asian="bold" style:font-name-complex="Verdana2"/>
    </style:style>
    <style:style style:name="T8" style:family="text">
      <style:text-properties fo:font-weight="bold" officeooo:rsid="00ae3841" style:font-name-asian="Verdana2" style:font-weight-asian="bold" style:font-name-complex="Verdana2" style:font-weight-complex="normal"/>
    </style:style>
    <style:style style:name="T9" style:family="text">
      <style:text-properties fo:font-weight="bold" officeooo:rsid="00afe0c0" style:font-name-asian="Verdana2" style:font-weight-asian="bold" style:font-name-complex="Verdana2" style:font-weight-complex="normal"/>
    </style:style>
    <style:style style:name="T10" style:family="text">
      <style:text-properties fo:font-weight="bold" officeooo:rsid="00afe0c0" style:font-name-asian="Verdana2" style:font-weight-asian="bold" style:font-name-complex="Verdana2"/>
    </style:style>
    <style:style style:name="T11" style:family="text">
      <style:text-properties fo:font-weight="bold" officeooo:rsid="00afe0c0" style:font-weight-asian="bold" style:font-weight-complex="bold"/>
    </style:style>
    <style:style style:name="T12" style:family="text">
      <style:text-properties fo:font-size="11pt" fo:font-weight="normal" style:font-size-asian="11pt" style:font-weight-asian="normal" style:font-name-complex="Verdana1" style:font-size-complex="11pt"/>
    </style:style>
    <style:style style:name="T13" style:family="text">
      <style:text-properties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fo:font-size="11pt" fo:font-weight="normal" officeooo:rsid="009f8191" style:font-size-asian="11pt" style:font-weight-asian="normal" style:font-name-complex="Verdana1" style:font-size-complex="11pt" style:font-weight-complex="normal"/>
    </style:style>
    <style:style style:name="T15" style:family="text">
      <style:text-properties fo:font-size="11pt" fo:font-weight="normal" officeooo:rsid="00bcd2bd" style:font-size-asian="11pt" style:font-weight-asian="normal" style:font-name-complex="Verdana1" style:font-size-complex="11pt" style:font-weight-complex="normal"/>
    </style:style>
    <style:style style:name="T16" style:family="text">
      <style:text-properties fo:font-size="11pt" fo:font-weight="normal" officeooo:rsid="00afbc17" style:font-size-asian="11pt" style:font-weight-asian="normal" style:font-name-complex="Verdana1" style:font-size-complex="11pt" style:font-weight-complex="normal"/>
    </style:style>
    <style:style style:name="T17" style:family="text">
      <style:text-properties fo:font-size="11pt" fo:font-weight="normal" officeooo:rsid="00a06c88" style:font-size-asian="11pt" style:font-weight-asian="normal" style:font-name-complex="Verdana1" style:font-size-complex="11pt" style:font-weight-complex="normal"/>
    </style:style>
    <style:style style:name="T18" style:family="text">
      <style:text-properties fo:font-size="11pt" fo:font-weight="normal" officeooo:rsid="00aff0e8" style:font-size-asian="11pt" style:font-weight-asian="normal" style:font-name-complex="Verdana1" style:font-size-complex="11pt" style:font-weight-complex="normal"/>
    </style:style>
    <style:style style:name="T19" style:family="text">
      <style:text-properties fo:font-size="11pt" fo:font-weight="normal" officeooo:rsid="00be51ae" style:font-size-asian="11pt" style:font-weight-asian="normal" style:font-name-complex="Verdana1" style:font-size-complex="11pt" style:font-weight-complex="normal"/>
    </style:style>
    <style:style style:name="T20" style:family="text">
      <style:text-properties fo:font-size="11pt" fo:font-weight="normal" officeooo:rsid="00ac905e" style:font-size-asian="11pt" style:font-weight-asian="normal" style:font-name-complex="Verdana1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bcd2bd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ac905e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ae3841" style:font-size-asian="11pt" style:font-weight-asian="normal" style:font-size-complex="11pt" style:font-weight-complex="normal"/>
    </style:style>
    <style:style style:name="T25" style:family="text">
      <style:text-properties fo:font-size="11pt" fo:font-weight="bold" style:font-size-asian="11pt" style:font-weight-asian="bold" style:font-name-complex="Verdana1" style:font-size-complex="11pt" style:font-weight-complex="bold"/>
    </style:style>
    <style:style style:name="T26" style:family="text">
      <style:text-properties fo:font-size="11pt" fo:font-weight="bold" officeooo:rsid="0016af4c" style:font-size-asian="11pt" style:font-weight-asian="bold" style:font-name-complex="Verdana1" style:font-size-complex="11pt" style:font-weight-complex="bold"/>
    </style:style>
    <style:style style:name="T27" style:family="text">
      <style:text-properties fo:font-size="11pt" fo:font-weight="bold" officeooo:rsid="009f8191" style:font-size-asian="11pt" style:font-weight-asian="bold" style:font-name-complex="Verdana1" style:font-size-complex="11pt" style:font-weight-complex="bold"/>
    </style:style>
    <style:style style:name="T28" style:family="text">
      <style:text-properties fo:font-size="11pt" fo:font-weight="bold" officeooo:rsid="00bcd2bd" style:font-size-asian="11pt" style:font-weight-asian="bold" style:font-name-complex="Verdana1" style:font-size-complex="11pt" style:font-weight-complex="bold"/>
    </style:style>
    <style:style style:name="T29" style:family="text">
      <style:text-properties fo:font-size="11pt" fo:font-weight="bold" officeooo:rsid="00951192" style:font-size-asian="11pt" style:font-weight-asian="bold" style:font-name-complex="Verdana1" style:font-size-complex="11pt" style:font-weight-complex="bold"/>
    </style:style>
    <style:style style:name="T30" style:family="text">
      <style:text-properties fo:font-size="11pt" fo:font-weight="bold" officeooo:rsid="00ac905e" style:font-size-asian="11pt" style:font-weight-asian="bold" style:font-name-complex="Verdana1" style:font-size-complex="11pt" style:font-weight-complex="bold"/>
    </style:style>
    <style:style style:name="T31" style:family="text">
      <style:text-properties fo:font-size="11pt" fo:font-weight="bold" officeooo:rsid="00374a3c" style:letter-kerning="true" style:font-size-asian="11pt" style:font-weight-asian="bold" style:font-name-complex="Verdana1" style:font-size-complex="11pt" style:font-weight-complex="bold"/>
    </style:style>
    <style:style style:name="T32" style:family="text">
      <style:text-properties fo:font-size="11pt" fo:font-weight="bold" officeooo:rsid="00984822" style:letter-kerning="true" style:font-size-asian="11pt" style:font-weight-asian="bold" style:font-name-complex="Verdana1" style:font-size-complex="11pt" style:font-weight-complex="bold"/>
    </style:style>
    <style:style style:name="T33" style:family="text">
      <style:text-properties fo:font-size="11pt" fo:font-weight="bold" officeooo:rsid="00bb1ada" style:letter-kerning="true" style:font-size-asian="11pt" style:font-weight-asian="bold" style:font-name-complex="Verdana1" style:font-size-complex="11pt" style:font-weight-complex="bold"/>
    </style:style>
    <style:style style:name="T34" style:family="text">
      <style:text-properties fo:font-size="11pt" fo:font-weight="bold" officeooo:rsid="00a06c88" style:letter-kerning="true" style:font-size-asian="11pt" style:font-weight-asian="bold" style:font-name-complex="Verdana1" style:font-size-complex="11pt" style:font-weight-complex="bold"/>
    </style:style>
    <style:style style:name="T35" style:family="text">
      <style:text-properties fo:font-size="11pt" fo:font-weight="bold" officeooo:rsid="00ac905e" style:letter-kerning="true" style:font-size-asian="11pt" style:font-weight-asian="bold" style:font-name-complex="Verdana1" style:font-size-complex="11pt" style:font-weight-complex="bold"/>
    </style:style>
    <style:style style:name="T36" style:family="text">
      <style:text-properties fo:font-weight="normal" officeooo:rsid="00ae3841" style:font-name-asian="Verdana2" style:font-weight-asian="normal" style:font-name-complex="Verdana2" style:font-weight-complex="normal"/>
    </style:style>
    <style:style style:name="T37" style:family="text">
      <style:text-properties style:font-name-asian="Verdana2" style:font-name-complex="Verdana2"/>
    </style:style>
    <style:style style:name="T38" style:family="text">
      <style:text-properties officeooo:rsid="0020113e" style:font-name-asian="Verdana2" style:font-name-complex="Verdana2"/>
    </style:style>
    <style:style style:name="T39" style:family="text">
      <style:text-properties officeooo:rsid="00b5fd6e" style:font-name-asian="Verdana2" style:font-name-complex="Verdana2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43" style:family="text">
      <style:text-properties officeooo:rsid="0020113e"/>
    </style:style>
    <style:style style:name="T44" style:family="text">
      <style:text-properties officeooo:rsid="0021114e"/>
    </style:style>
    <style:style style:name="T45" style:family="text">
      <style:text-properties officeooo:rsid="00afe0c0"/>
    </style:style>
    <style:style style:name="T46" style:family="text">
      <style:text-properties officeooo:rsid="00b5fd6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iputadas y Diputados de Santa Fe:</text:p>
      <text:p text:style-name="P13"><text:bookmark text:name="caratula415431"/><text:bookmark text:name="caratula365631"/></text:p>
      <text:p text:style-name="P12"><text:span text:style-name="T12">La Comisión de </text:span><text:span text:style-name="T30">Presupuesto y Hacienda</text:span><text:span text:style-name="T12"> ha considerado el </text:span><text:span text:style-name="T13">Proyecto de</text:span><text:span text:style-name="T25"> </text:span><text:span text:style-name="T31">L</text:span><text:span text:style-name="T32">ey </text:span><text:span text:style-name="T35">N°</text:span><text:span text:style-name="T26"> </text:span><text:span text:style-name="T33">46519 </text:span><text:span text:style-name="T34">- CD</text:span><text:span text:style-name="T27"> – </text:span><text:span text:style-name="T28">FP PS</text:span><text:span text:style-name="T29"> </text:span><text:span text:style-name="T14">d</text:span><text:span text:style-name="T16">e </text:span><text:span text:style-name="T15">la</text:span><text:span text:style-name="T16"> </text:span><text:span text:style-name="T17">diputad</text:span><text:span text:style-name="T15">a H</text:span><text:span text:style-name="T20">ynes,</text:span><text:span text:style-name="T18"> por el cual se crea el </text:span><text:span text:style-name="T19">P</text:span><text:span text:style-name="T18">rograma de </text:span><text:span text:style-name="T19">P</text:span><text:span text:style-name="T18">revención y </text:span><text:span text:style-name="T19">C</text:span><text:span text:style-name="T18">ontrol de </text:span><text:span text:style-name="T19">E</text:span><text:span text:style-name="T18">nfermedades </text:span><text:span text:style-name="T19">I</text:span><text:span text:style-name="T18">nfecciosas transmitidas por mosquitos en la </text:span><text:span text:style-name="T20">p</text:span><text:span text:style-name="T18">rovincia</text:span><text:span text:style-name="T21">; que cuenta con dictamen de </text:span><text:span text:style-name="T22">la Comisión de Salud Pública y Asistencia Social </text:span><text:span text:style-name="T23">y la Comisión de </text:span><text:span text:style-name="T20">Asuntos Comunales</text:span><text:span text:style-name="T21">; y, por las razones expuestas en los fundamentos y las que podrá dar el miembro informante, esta Comisión </text:span><text:span text:style-name="T24">aconseja</text:span><text:span text:style-name="T21"> </text:span><text:span text:style-name="T24">la aprobación del siguiente texto con modificaciones:</text:span></text:p>
      <text:p text:style-name="P14"/>
      <text:p text:style-name="P7"/>
      <text:p text:style-name="P9">LA LEGISLATURA DE LA PROVINCIA DE SANTA FE </text:p>
      <text:p text:style-name="P7">SANCIONA CON FUERZA DE </text:p>
      <text:p text:style-name="P7">LEY:</text:p>
      <text:p text:style-name="P8"/>
      <text:p text:style-name="P10">PROGRAMA DE PREVENCIÓN Y CONTROL DE ENFERMEDADES INFECCIOSAS TRANSMITIDAS POR MOSQUITOS</text:p>
      <text:p text:style-name="P11">CAPÍTULO I</text:p>
      <text:p text:style-name="P32"><text:span text:style-name="T5">DISPOSICIONES GENERALES</text:span><text:span text:style-name="T6"> </text:span></text:p>
      <text:p text:style-name="P39"/>
      <text:p text:style-name="P23"><text:span text:style-name="T40">ARTÍCULO 1 - Objeto.</text:span><text:span text:style-name="T41"> </text:span><text:span text:style-name="T37">El objeto de la presente es crear el “Programa de Prevención y Control de Enfermedades Infecciosas Transmitidas por Mosquitos” a fin de promover una estrategia de gestión integrada, objetivos sanitarios y acciones para evitar, contener y prevenir la multiplicación de casos de Dengue, Zika y Chikungunya que se transmiten a través del mosquito como vector.</text:span></text:p>
      <text:p text:style-name="P40"/>
      <text:p text:style-name="P30"><text:soft-page-break/><text:span text:style-name="T40">ARTÍCULO 2 - Definición. </text:span><text:span text:style-name="T42">Entiéndase por Dengue, Zika y Chikungunya a la infección vírica transmitida por la picadura de las hembras infectadas de mosquitos Aedes (Ae. aegypti o Ae. Albopictus).</text:span></text:p>
      <text:p text:style-name="P42"/>
      <text:p text:style-name="P23"><text:span text:style-name="T7">ARTÍCULO 3 - </text:span><text:span text:style-name="T40">Objetivos.</text:span><text:span text:style-name="T41"> </text:span><text:span text:style-name="T37">Los</text:span><text:span text:style-name="T41"> objetivos de</text:span><text:span text:style-name="T37">l</text:span><text:span text:style-name="T41"> </text:span><text:span text:style-name="T37">“Programa de Prevención y Control de Enfermedades Infecciosas Transmitidas por Mosquitos” son</text:span><text:span text:style-name="T41">: </text:span></text:p>
      <text:list text:style-name="WWNum1">
        <text:list-item>
          <text:p text:style-name="P43">impulsar la mejora de las condiciones socio ambientales que minimicen la proliferación del vector;</text:p>
        </text:list-item>
        <text:list-item>
          <text:p text:style-name="P44">prevenir la aparición y reaparición de casos de Dengue, Zika y Chikungunya;</text:p>
        </text:list-item>
        <text:list-item>
          <text:p text:style-name="P45">optimizar la atención de los pacientes de dichas enfermedades en base a protocolos previamente establecidos;</text:p>
        </text:list-item>
        <text:list-item>
          <text:p text:style-name="P45">descentralizar, fortalecer y adecuar la estructura pertinente del sistema de salud;</text:p>
        </text:list-item>
        <text:list-item>
          <text:p text:style-name="P45">fortalecer la vigilancia epidemiológica para la planificación y la adecuada respuesta sanitaria, incluida la vigilancia no sólo entomológica sino la de conductas humanas claves;</text:p>
        </text:list-item>
        <text:list-item>
          <text:p text:style-name="P46">reducir la morbi-mortalidad de los pacientes;</text:p>
        </text:list-item>
        <text:list-item>
          <text:p text:style-name="P45">promover el cambio de comportamiento individual y colectivo, alentando esfuerzos intersectoriales para la implementación de acciones y la activa participación ciudadana;</text:p>
        </text:list-item>
        <text:list-item>
          <text:p text:style-name="P47">consolidar una fuerza de trabajo desarrollando la mejora y aplicación de métodos antivectoriales, la capacitación y la docencia en los campos científicos y profesionales abarcados por la emergencia;</text:p>
        </text:list-item>
        <text:list-item>
          <text:p text:style-name="P45">promover por intermedio de la Agencia Santafesina de Ciencia, Tecnología e Innovación, la financiación de proyectos y líneas de investigación científicos/tecnológicos relativos a la prevención y control de enfermedades infecciosas transmitidas por mosquitos;</text:p>
        </text:list-item>
        <text:list-item>
          <text:p text:style-name="P44">incorporar el conocimiento sobre el tema a la política pública a través de la vinculación con los institutos de investigación científico/tecnológico pertenecientes a las Universidades Nacionales y los Centros Científicos Tecnológicos emplazados en el territorio provincial; y,</text:p>
        </text:list-item>
        <text:list-item>
          <text:p text:style-name="P48"><text:soft-page-break/>fomentar la investigación, prevención y control de enfermedades infecciosas transmitidas por mosquito el enfoque de género como una de las<text:tab/>determinantes socioambientales.</text:p>
        </text:list-item>
      </text:list>
      <text:p text:style-name="P23"><text:span text:style-name="T40">ARTÍCULO </text:span><text:span text:style-name="T7">4</text:span><text:span text:style-name="T40"> - </text:span><text:span text:style-name="T7">Ámbito de aplicación. </text:span><text:span text:style-name="T37">Se establece en todo el ámbito territorial de la Provincia, la aplicación coordinada del “Programa de Prevención y Control de Enfermedades Infecciosas Transmitidas por Mosquitos” con el alcance y de conformidad con lo establecido en la presente, determinando prioridades de acuerdo a las regiones con mayor potencialidad de propagación.</text:span></text:p>
      <text:p text:style-name="P19"/>
      <text:p text:style-name="P24"><text:bookmark text:name="_1fob9te"/><text:span text:style-name="T7">ARTÍCULO 5 - Abordaje. </text:span><text:span text:style-name="T37">La estrategia integral para el abordaje del “Programa de Prevención y Control de Enfermedades Infecciosas Transmitidas por Mosquitos” se basa en una comunicación y articulación constante entre el Poder Ejecutivo Provincial y las </text:span><text:span text:style-name="T39">m</text:span><text:span text:style-name="T37">unicipalidades y </text:span><text:span text:style-name="T39">c</text:span><text:span text:style-name="T37">omunas e incluye: </text:span></text:p>
      <text:list text:style-name="WWNum3">
        <text:list-item>
          <text:p text:style-name="P49">vigilancia epidemiológica y entomológica: trabajo activo e integrado basado en un eficiente y confiable sistema de información en salud (epidemiológico y entomológico), estudios de seroprevalencia en la población con enfoque de género, monitoreo periódico de la presencia del mosquito Aedes, en espacios urbanos y rurales y desarrollo de técnicas y procedimiento de análisis de la magnitud de las patologías bajo emergencia, determinando los factores de influencia;</text:p>
        </text:list-item>
        <text:list-item>
          <text:p text:style-name="P53">atención de los pacientes en los distintos niveles del sistema de salud provincial; reconocimiento de señales de alarma y respuestas <text:tab/>apropiadas y<text:tab/>cobertura especializada;</text:p>
        </text:list-item>
        <text:list-item>
          <text:p text:style-name="P50">diagnósticos de laboratorio: manejo ágil y seguro de las técnicas diagnósticas de Dengue, Zika y Chikungunya incluyendo también aspectos administrativos y demás actividades relacionadas;</text:p>
        </text:list-item>
        <text:list-item>
          <text:p text:style-name="P51">manejo, evaluación y auditoría de casos: reconocimiento temprano de casos de Dengue, Zika y Chikungunya, manejo de casos graves de dengue y capacidad de transmitir ese conocimiento a todo el personal del equipo de salud;</text:p>
        </text:list-item>
        <text:list-item>
          <text:p text:style-name="P52"><text:soft-page-break/>comunicación institucional: trabajo en redes sociales y medios (comunicadores sociales, organizaciones no gubernamentales estructuradas por temática, organizaciones religiosas, grupos sociales con experiencia en trabajo con residuos sólidos urbanos, entre otros), impactando en la actitud de ciudadanos y sus instituciones y acercando el trabajo de las autoridades a la ciudadanía, con participación comunitaria en las<text:tab/>acciones sanitarias; y,</text:p>
        </text:list-item>
        <text:list-item>
          <text:p text:style-name="P51">acciones específicas de trabajo en conjunto con el Ministerio de Educación y Universidades con sede en la Provincia, tales como la realización de actividades didácticas y de participación de la comunidad educativa, relacionadas con la prevención y abordaje de la patología en establecimientos escolares y en el domicilio de los alumnos - campañas de hogares libres de dengue, dengue, zika y chikungunya, y Herramientas de evaluación que permitan medir periódicamente el impacto de las acciones implementadas.</text:p>
        </text:list-item>
      </text:list>
      <text:p text:style-name="P40"/>
      <text:p text:style-name="P30"><text:span text:style-name="T40">ARTÍCULO </text:span><text:span text:style-name="T7">6</text:span><text:span text:style-name="T40"> - </text:span><text:span text:style-name="T7">Acciones</text:span><text:span text:style-name="T37"> </text:span><text:span text:style-name="T7">básicas. </text:span><text:span text:style-name="T37">Las acciones básicas para lograr los objetivos previstos en el “Programa de Prevención y Control de Enfermedades Infecciosas Transmitidas por Mosquitos” son las siguientes:</text:span></text:p>
      <text:list text:style-name="WWNum2">
        <text:list-item>
          <text:p text:style-name="P54"><text:bookmark text:name="_3znysh7"/>campañas intersectoriales como limpieza de predios, descacharrado y acciones de concientización y difusión, entre organismos del Estado Provincial, <text:span text:style-name="T46">m</text:span>unicipalidades y <text:span text:style-name="T46">c</text:span>omunas, pudiendo involucrar a organizaciones no gubernamentales;</text:p>
        </text:list-item>
        <text:list-item>
          <text:p text:style-name="P55">vinculación con la organizaciones de la sociedad civil y sus redes que abordan la temática;</text:p>
        </text:list-item>
        <text:list-item>
          <text:p text:style-name="P56">organización sistemática de la información para la toma de decisiones, incluyendo: aprovechamiento de conocimientos y experiencias en materia de estadísticas y censos, determinación de una línea de base, definición de un método para determinar la factibilidad de intervenciones y validación de materiales, definición de un esquema de monitoreo y determinación de una línea final(evaluación);</text:p>
        </text:list-item>
        <text:list-item>
          <text:p text:style-name="P57"><text:soft-page-break/>publicación, a cargo de la autoridad de aplicación, de los indicadores de riesgo, las acciones ejecutadas, los resultados obtenidos y demás datos de interés público relacionados con la aplicación de la presente;</text:p>
        </text:list-item>
        <text:list-item>
          <text:p text:style-name="P56">control de criaderos en espacios públicos e inmuebles particulares: reconocimiento, detección y control, trabajo específico en fuentes o focos puntuales. Se priorizan basurales, terrenos baldíos, cementerios públicos o privados y estanques o cursos de agua;</text:p>
        </text:list-item>
        <text:list-item>
          <text:p text:style-name="P57">eliminación de residuos sólidos: implementación de campañas de información, control de acciones incluyendo inspecciones domiciliarias y acuerdos institucionales para la realización inmediata de actividades de recolección diferenciada (en particular neumáticos, recipientes de metal o plástico y botellas) y reciclaje; y,</text:p>
        </text:list-item>
        <text:list-item>
          <text:p text:style-name="P58">manejo responsable del empleo de insecticidas, tanto adulticidas como larvicidas.</text:p>
        </text:list-item>
      </text:list>
      <text:p text:style-name="P38"/>
      <text:p text:style-name="P15">CAPÍTULO II</text:p>
      <text:p text:style-name="P15">AUTORIDAD DE APLICACIÓN</text:p>
      <text:p text:style-name="P15"/>
      <text:p text:style-name="P23"><text:span text:style-name="T40">ARTÍCULO </text:span><text:span text:style-name="T7">7</text:span><text:span text:style-name="T40"> - </text:span><text:span text:style-name="T7">Autoridad de Aplicación. </text:span><text:span text:style-name="T37">La Autoridad de Aplicación de la presente es el Ministerio de Salud o el que en el futuro lo reemplace, en coordinación con el Ministerio de Educación, el Ministerio de Ambiente y Cambio Climático y el Ministerio de Producción, Ciencia y Tecnología. La Autoridad de Aplicación coordinará la implementación del “Programa de Prevención y Control de Enfermedades Infecciosas Transmitidas por Mosquitos” con las áreas de salud de las respectivas </text:span><text:span text:style-name="T39">m</text:span><text:span text:style-name="T37">unicipalidades y </text:span><text:span text:style-name="T39">c</text:span><text:span text:style-name="T37">omunas.</text:span></text:p>
      <text:p text:style-name="P40"/>
      <text:p text:style-name="P30"><text:span text:style-name="T40">ARTÍCULO </text:span><text:span text:style-name="T7">8</text:span><text:span text:style-name="T40"> - </text:span><text:span text:style-name="T7">Funciones.</text:span><text:span text:style-name="T40"> </text:span><text:span text:style-name="T7"><text:s/></text:span><text:span text:style-name="T37">Las funciones de la Autoridad de Aplicación son: </text:span></text:p>
      <text:list text:style-name="WWNum6">
        <text:list-item>
          <text:p text:style-name="P59">organizar, controlar y fiscalizar el cumplimiento de la presente;</text:p>
        </text:list-item>
        <text:list-item>
          <text:p text:style-name="P60">brindar soporte, capacitación y acompañamiento a las <text:span text:style-name="T46">m</text:span>unicipalidades y <text:span text:style-name="T46">c</text:span>omunas para el manejo y control de vectores;</text:p>
        </text:list-item>
        <text:list-item>
          <text:p text:style-name="P61"><text:soft-page-break/>diseñar e implementar estrategias de capacitación para el personal y equipos territoriales locales abocados a las enfermedades transmitidas por vectores;</text:p>
        </text:list-item>
        <text:list-item>
          <text:p text:style-name="P62">optimizar la vigilancia de eventos de importancia en Salud Pública relacionados con la interfase animal-humano de la enfermedad;</text:p>
        </text:list-item>
        <text:list-item>
          <text:p text:style-name="P62">diseñar materiales de difusión y capacitación, referidas a la prevención y el control;</text:p>
        </text:list-item>
        <text:list-item>
          <text:p text:style-name="P63">colaborar con apoyo técnico ante la ocurrencia de eventos fuera de la Provincia;</text:p>
        </text:list-item>
        <text:list-item>
          <text:p text:style-name="P62">coordinar con el Ministerio de Educación el abordaje de la temática en el ámbito de su competencia;</text:p>
        </text:list-item>
        <text:list-item>
          <text:p text:style-name="P62">coordinar el trabajo conjunto de las estructuras de Gobierno que se convoquen a los fines de la presente; y,</text:p>
        </text:list-item>
        <text:list-item>
          <text:p text:style-name="P63">disponer la realización de relevamientos domiciliarios, con rigor metodológico censal estadístico.</text:p>
        </text:list-item>
      </text:list>
      <text:p text:style-name="P33"/>
      <text:p text:style-name="P15">CAPÍTULO III</text:p>
      <text:p text:style-name="P15">DISPOSICIONES ESPECÍFICAS</text:p>
      <text:p text:style-name="P15"/>
      <text:p text:style-name="P25"><text:span text:style-name="T7">ARTÍCULO 9 - Acciones de control y prevención.</text:span><text:span text:style-name="T37"> Las acciones de control y prevención del “Programa de Prevención y Control de Enfermedades Infecciosas Transmitidas por Mosquitos” son las siguientes:</text:span></text:p>
      <text:list text:style-name="WWNum4">
        <text:list-item>
          <text:p text:style-name="P64">control y saneamiento ambiental a nivel domiciliario, eliminando el almacenamiento de agua en tanques, barriles sin tapa o cobertura, llantas abandonadas, canaletas, canteros y todos los elementos considerados como cacharrería que puedan almacenar aguas quietas y estancadas;</text:p>
        </text:list-item>
        <text:list-item>
          <text:p text:style-name="P64">control y saneamiento ambiental en áreas públicas de canaletas de inmuebles y edificios públicos, tanques cisterna, aljibes, bebederos y fuentes de plazas y paseos públicos, floreros en cementerios y todos los elementos considerados cacharrerías que puedan almacenar aguas quietas y estancadas;</text:p>
        </text:list-item>
        <text:list-item>
          <text:p text:style-name="P65">control y saneamiento ambiental de residuos abandonados en terrenos baldíos;</text:p>
        </text:list-item>
        <text:list-item>
          <text:p text:style-name="P65"><text:soft-page-break/>control y saneamiento ambiental en talleres mecánicos, gomerías, industrias de la chatarrería y desarmaderos de autos en donde puedan existir elementos que puedan almacenar aguas quietas y estancadas; control y eliminación de basureros clandestinos y la eliminación de residuos sólidos abandonados en la vía pública, en forma de recipientes, botellas y llantas, que puedan contener aguas quietas o estancadas; y,</text:p>
        </text:list-item>
        <text:list-item>
          <text:p text:style-name="P66">todas aquellas acciones complementarias que se consideren establecer a través de la reglamentación.</text:p>
        </text:list-item>
      </text:list>
      <text:p text:style-name="P23"><text:span text:style-name="T40">ARTÍCULO </text:span><text:span text:style-name="T7">10</text:span><text:span text:style-name="T40"> - </text:span><text:span text:style-name="T7">Relevamiento domiciliario. </text:span><text:span text:style-name="T37">La </text:span><text:span text:style-name="T38">A</text:span><text:span text:style-name="T37">utoridad de </text:span><text:span text:style-name="T38">A</text:span><text:span text:style-name="T37">plicación coordinará la realización de relevamientos domiciliarios, con rigor metodológico, con el propósito de:</text:span></text:p>
      <text:list text:style-name="WWNum7">
        <text:list-item>
          <text:p text:style-name="P67">recabar información, como mínimo, en los siguientes puntos: conocimientos sobre las enfermedades <text:span text:style-name="T43">D</text:span>engue, <text:span text:style-name="T43">Z</text:span>ica y <text:span text:style-name="T43">C</text:span>hikungunya y su transmisión teniendo en cuenta la variable de género; conocimientos sobre el vector y observación de criaderos reales y potenciales;</text:p>
        </text:list-item>
        <text:list-item>
          <text:p text:style-name="P68">suministrar información en el marco de las campañas de prevención en curso o por desarrollarse;</text:p>
        </text:list-item>
        <text:list-item>
          <text:p text:style-name="P68">evacuar consultas básicas y brindar información acerca de los centros de referencia; y,</text:p>
        </text:list-item>
        <text:list-item>
          <text:p text:style-name="P69">implementar las acciones de disposición final de residuos sólidos domiciliarios que impliquen la disminución de criaderos de mosquitos que en virtud de los relevamientos fuere menester ejecutar.</text:p>
        </text:list-item>
      </text:list>
      <text:p text:style-name="P17"/>
      <text:p text:style-name="P26"><text:span text:style-name="T7">ARTÍCULO 11 - Acciones educativas. </text:span><text:span text:style-name="T37">Las acciones de educación ciudadana para la toma de conciencia sobre el Dengue y las enfermedades propagadas por el mosquito vector se desarrollarán a través de:</text:span></text:p>
      <text:list text:style-name="WWNum5">
        <text:list-item>
          <text:p text:style-name="P70">el dictado de<text:tab/>talleres y capacitaciones en ámbitos públicos como escuelas, hospitales, SAMC<text:span text:style-name="T44">o</text:span>s, entre otros; como así también, con Organizaciones No Gubernamentales (ONGs), asociaciones vecinales y clubes;</text:p>
        </text:list-item>
        <text:list-item>
          <text:p text:style-name="P71"><text:soft-page-break/>la facilitación de campañas de prevención en lugares de mucha concentración de gente como terminales de ómnibus, espectáculos artísticos, eventos deportivos y otros, mediante la entrega de folletos explicativos;</text:p>
        </text:list-item>
        <text:list-item>
          <text:p text:style-name="P72">capacitación en promoción, prevención y control focalizado a <text:span text:style-name="T46">m</text:span>unicipalidades y <text:span text:style-name="T46">c</text:span>omunas;</text:p>
        </text:list-item>
        <text:list-item>
          <text:p text:style-name="P72">campañas de prevención en los medios tradicionales, a través de la prensa oral y escrita, o haciendo uso de las páginas web y las diversas redes sociales; y,</text:p>
        </text:list-item>
        <text:list-item>
          <text:p text:style-name="P73">todas aquellas acciones complementarias que se consideren establecer a través de la reglamentación.</text:p>
        </text:list-item>
      </text:list>
      <text:p text:style-name="P34"/>
      <text:p text:style-name="P16">CAPÍTULO IV</text:p>
      <text:p text:style-name="P16">MUNICIPALIDADES Y COMUNAS</text:p>
      <text:p text:style-name="P16"/>
      <text:p text:style-name="P27"><text:span text:style-name="T7">ARTÍCULO 12 - Convenios. </text:span><text:span text:style-name="T37">La Autoridad de Aplicación suscribirá, con las Municipalidades y las Comunas de la Provincia, convenios de tareas y funciones para la aplicación y cumplimiento de la presente.</text:span></text:p>
      <text:p text:style-name="P28"><text:span text:style-name="T7">ARTÍCULO 13 - Reuniones periódicas. </text:span><text:span text:style-name="T37">La Autoridad de Aplicación llevará adelante una agenda periódica de reuniones a fin de tomar conocimiento de las necesidades y propuestas de cada Municipalidad y Comuna para atender de manera integral las vicisitudes locales y regionales.</text:span></text:p>
      <text:p text:style-name="P17"/>
      <text:p text:style-name="P26"><text:span text:style-name="T7">ARTÍCULO 14 - Programas Municipales y Comunales. </text:span><text:span text:style-name="T37">Las </text:span><text:span text:style-name="T39">m</text:span><text:span text:style-name="T37">unicipalidades y </text:span><text:span text:style-name="T39">c</text:span><text:span text:style-name="T37">omunas son l</text:span><text:span text:style-name="T39">as</text:span><text:span text:style-name="T37"> encargad</text:span><text:span text:style-name="T39">a</text:span><text:span text:style-name="T37">s de llevar a cabo la ejecución de programas permanentes de limpieza de plazas, plazoletas, parques, zonas verdes, cementerios y cuadros de estación; así como cualquier otro tipo de espacio de uso público, como calles, aceras, pasajes y estaciones de transporte de pasajeros o de cargas.</text:span></text:p>
      <text:p text:style-name="P36">Es de su competencia igualmente el lanzamiento de programas para la prevención y eliminación de criaderos de vectores en canales, costas, arroyos, lagos y ríos del municipio, procurando obtener la participación activa de la ciudadanía.</text:p>
      <text:p text:style-name="P35"><text:soft-page-break/>Asimismo, informarán y motivarán a los/as ciudadanos/as a efectos de incidir positivamente en la comunidad y estimular la participación, tanto en la planificación y ejecución de las acciones sanitarias que se implementen como en la fase de evaluación de todo el proceso.</text:p>
      <text:p text:style-name="P37">A tales fines, contarán con la colaboración, asesoramiento y coordinación de la Autoridad de Aplicación, tanto desde lo técnico como desde la provisión de recursos humanos y presupuestarios para el cumplimiento de los programas.</text:p>
      <text:p text:style-name="P37"/>
      <text:p text:style-name="P16">CAPÍTULO V</text:p>
      <text:p text:style-name="P16">DISPOSICIONES TRANSITORIAS Y COMPLEMENTARIAS</text:p>
      <text:p text:style-name="P16"/>
      <text:p text:style-name="P29"><text:span text:style-name="T7">ARTÍCULO 15 - Programa de vacunación. </text:span><text:span text:style-name="T37">De resultar aprobadas por las autoridades sanitarias internacionales y nacionales vacunas para la prevención de Dengue, la Autoridad de Aplicación instrumentará un plan de vacunación en toda la Provincia, estableciendo un orden de prelación en función de criterios epidemiológicos.</text:span></text:p>
      <text:p text:style-name="P18"/>
      <text:p text:style-name="P29"><text:span text:style-name="T7">ARTÍCULO 16 – </text:span><text:span text:style-name="T10">Presupuesto</text:span><text:span text:style-name="T7">. </text:span><text:span text:style-name="T37">El Poder Ejecutivo asegurará las partidas presupuestarias, ordinarias y especiales para garantizar la implementación de las acciones preventivas del “Programa de Prevención y Control de Enfermedades Infecciosas Transmitidas por Mosquitos”. Se establece la posibilidad de otorgar aportes excepcionales para aquellas Municipalidades o Comunas que se encuentren en emergencia epidemiológica, para el abordaje conjunto de la situación.</text:span></text:p>
      <text:p text:style-name="P21"/>
      <text:p text:style-name="P36"><text:span text:style-name="T11">ARTÍCULO 17 –</text:span><text:span text:style-name="T45"> La Autoridad de Aplicación</text:span> proveerá, por intermedio del Laboratorio Industrial Farmacéutico SE (LIF), repelente contra mosquitos a las <text:span text:style-name="T46">m</text:span>unicipalidades y <text:span text:style-name="T46">c</text:span>omunas <text:span text:style-name="T46">de la Provincia.</text:span></text:p>
      <text:p text:style-name="P20"/>
      <text:p text:style-name="P31"><text:span text:style-name="T7">ARTÍCULO<text:tab/>1</text:span><text:span text:style-name="T10">8</text:span><text:span text:style-name="T7"><text:tab/>-<text:tab/> Adhesión. </text:span><text:span text:style-name="T37">Se invita a las </text:span><text:span text:style-name="T39">m</text:span><text:span text:style-name="T37">unicipalidades y </text:span><text:span text:style-name="T39">c</text:span><text:span text:style-name="T37">omunas de la Provincia a adherir a la presente.</text:span></text:p>
      <text:p text:style-name="P22"/>
      <text:p text:style-name="P29"><text:soft-page-break/><text:span text:style-name="T8">ARTÍCULO 1</text:span><text:span text:style-name="T9">9</text:span><text:span text:style-name="T8"> - </text:span><text:span text:style-name="T36">Comuníquese al Poder Ejecutivo.</text:span></text:p>
      <text:p text:style-name="P14"/>
      <text:p text:style-name="P74">SALA DE LA COMISIÓN, <text:span text:style-name="T46">9 DE MARZO DE 2023.</text:span></text:p>
      <text:p text:style-name="P74"/>
      <text:p text:style-name="P75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style:font-size-asian="8.75pt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Verdana1" fo:font-family="Verdana" style:font-family-generic="swiss" style:font-pitch="variable" fo:font-size="11pt" fo:font-style="normal" style:text-underline-style="none" fo:font-weight="normal" style:font-name-asian="Verdana2" style:font-family-asian="Verdana" style:font-family-generic-asian="system" style:font-pitch-asian="variable" style:font-size-asian="9.60000038146973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2"><text:span text:style-name="Fuente_20_de_20_párrafo_20_predeter."><text:span text:style-name="MT1">General López 3055 (S3000DCO) - Santa Fe - República Argentina - https://www.diputadossantafe.gov.ar</text:span></text:span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cm" draw:z-index="0"><draw:text-box fo:min-height="50%"><text:p text:style-name="MP5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50M42S</meta:editing-duration>
    <meta:editing-cycles>23</meta:editing-cycles>
    <meta:generator>LibreOffice/7.4.5.1$Linux_X86_64 LibreOffice_project/40$Build-1</meta:generator>
    <dc:date>2023-03-09T14:13:13.000898677</dc:date>
    <meta:print-date>2022-08-03T11:37:18.236644359</meta:print-date>
    <meta:document-statistic meta:table-count="0" meta:image-count="1" meta:object-count="0" meta:page-count="10" meta:paragraph-count="92" meta:word-count="2298" meta:character-count="15730" meta:non-whitespace-character-count="13557"/>
  </office:meta>
</office:document-meta>
</file>